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文鼎中行書" svg:font-family="文鼎中行書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line-height="1.023cm"/>
    </style:style>
    <style:style style:name="P2" style:family="paragraph" style:parent-style-name="Standard">
      <style:paragraph-properties fo:line-height="1.023cm" fo:orphans="2" fo:widows="2"/>
    </style:style>
    <style:style style:name="P3" style:family="paragraph" style:parent-style-name="Standard">
      <style:paragraph-properties fo:line-height="1.023cm" fo:text-align="end" style:justify-single-word="false"/>
      <style:text-properties style:font-name="標楷體" style:font-name-asian="標楷體" style:font-name-complex="標楷體"/>
    </style:style>
    <style:style style:name="P4" style:family="paragraph" style:parent-style-name="Standard" style:list-style-name="">
      <style:paragraph-properties fo:margin-top="0.494cm" fo:margin-bottom="0.494cm" style:contextual-spacing="false" style:line-height-at-least="0.9cm" fo:text-align="center" style:justify-single-word="false" fo:orphans="2" fo:widows="2"/>
      <style:text-properties style:font-name="標楷體" fo:font-size="16pt" fo:letter-spacing="0.026cm" fo:font-weight="bold" style:letter-kerning="true" style:font-name-asian="標楷體" style:font-size-asian="16pt" style:font-weight-asian="bold" style:font-name-complex="Arial" style:font-size-complex="16pt"/>
    </style:style>
    <style:style style:name="P5" style:family="paragraph" style:parent-style-name="Standard">
      <style:paragraph-properties fo:margin-left="0cm" fo:margin-right="0cm" fo:line-height="1.023cm" fo:orphans="2" fo:widows="2" fo:text-indent="0.953cm" style:auto-text-indent="false"/>
      <style:text-properties style:font-name="標楷體" fo:letter-spacing="0.026cm" style:letter-kerning="false" style:font-name-asian="標楷體" style:font-name-complex="Arial"/>
    </style:style>
    <style:style style:name="P6" style:family="paragraph" style:parent-style-name="Standard" style:master-page-name="Standard">
      <style:paragraph-properties fo:line-height="1.411cm" style:page-number="auto"/>
    </style:style>
    <style:style style:name="T1" style:family="text">
      <style:text-properties style:font-name="文鼎中行書" fo:font-size="36pt" style:font-name-asian="文鼎中行書" style:font-size-asian="36pt" style:font-size-complex="36pt"/>
    </style:style>
    <style:style style:name="T2" style:family="text">
      <style:text-properties style:font-name="文鼎中行書" fo:font-size="16pt" fo:letter-spacing="0.026cm" fo:font-weight="bold" style:letter-kerning="true" style:font-name-asian="文鼎中行書" style:font-size-asian="16pt" style:font-weight-asian="bold" style:font-name-complex="Arial" style:font-size-complex="16pt"/>
    </style:style>
    <style:style style:name="T3" style:family="text">
      <style:text-properties style:font-name="標楷體" style:font-name-asian="標楷體" style:font-name-complex="標楷體"/>
    </style:style>
    <style:style style:name="T4" style:family="text">
      <style:text-properties style:font-name="標楷體" fo:font-size="16pt" fo:letter-spacing="0.026cm" fo:font-weight="bold" style:letter-kerning="true" style:font-name-asian="標楷體" style:font-size-asian="16pt" style:font-weight-asian="bold" style:font-name-complex="Arial" style:font-size-complex="16pt"/>
    </style:style>
    <style:style style:name="T5" style:family="text">
      <style:text-properties style:font-name="標楷體" fo:letter-spacing="0.026cm" style:letter-kerning="false" style:font-name-asian="標楷體" style:font-name-complex="Arial"/>
    </style:style>
    <style:style style:name="T6" style:family="text">
      <style:text-properties style:font-name="標楷體" fo:letter-spacing="0.026cm" style:letter-kerning="false" style:font-name-asian="標楷體" style:font-name-complex="Arial"/>
    </style:style>
    <style:style style:name="T7" style:family="text">
      <style:text-properties fo:letter-spacing="0.026cm" style:letter-kerning="false"/>
    </style:style>
    <style:style style:name="T8" style:family="text">
      <style:text-properties fo:font-size="16pt" fo:font-weight="bold" style:font-size-asian="16pt" style:font-weight-asian="bold" style:font-size-complex="16pt"/>
    </style:style>
    <style:style style:name="T9" style:family="text">
      <style:text-properties fo:color="#000000" loext:opacity="100%" style:font-name="標楷體" style:font-name-asian="標楷體" style:font-name-complex="標楷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<text:span text:style-name="T1">親職教育</text:span><text:span text:style-name="T3">（性別平等教育篇） <text:s text:c="28"/>P97123第十九週</text:span></text:p>
      <text:h text:style-name="P4" text:outline-level="2">教父母談性 能減少青少年危險性行為</text:h>
      <text:p text:style-name="P5">根據美國發表的一項研究，在工作地點教導父母親如何跟青春期的子女談性，可能是減少青少年危險性行為的有效辦法。</text:p>
      <text:p text:style-name="P5">很多父母覺得，要跟剛開始對性事感到好奇或者在性方面相當活躍的孩子談避孕、性病和意外懷孕是很尷尬的事。</text:p>
      <text:p text:style-name="P5">哈佛大學醫學院的舒斯特帶領美國團隊進行研究，想知道性教育專家的忠告，是否能克服父母和孩子談性的心理障礙。舒斯特讓五百六十九位家中有十一到十六歲青少年的父母，參加每週一小時、為期八週的親子教育講座。</text:p>
      <text:p text:style-name="P5">這個訓練在父母工作場所的一小時午餐時間進行。這些父母在課程結束後一個星期、三個月和九個月之後接受測驗。另外有個「對照組」，當中的父母沒有接受任何訓練，但也接受同樣的測驗。</text:p>
      <text:p text:style-name="P5">結果顯示，一點點幫助就能大大增加父母親和孩子討論兩性衛生的能力，並且轉換成行為的具體改變。例如，在訓練計畫開始前，絕少父母曾經教他們的孩子如何使用保險套。</text:p>
      <text:p text:style-name="P5">但在訓練結束之後一個星期，有百分之十八的青少年證實他們的父母教導他們如何使用保險套。而在沒有受訓過的對照組，這麼做的父母只有百分之三。課程結束九個月之後，比例變成百分之二十五對百分之五。</text:p>
      <text:p text:style-name="P5">舒斯特表示：「我們這個星期教他們一些技巧，下星期他們回來時，就會興致勃勃地討論他們回家如何和孩子溝通兩性關係、戀愛或性。」</text:p>
      <text:p text:style-name="P2"><text:span text:style-name="T5">這個研究並指出，絕少有父母願意或能夠在晚上或週末參加訓練課程，這使得利用午餐時間上課成為好的辦法。</text:span></text:p>
      <text:p text:style-name="P1"><text:a xlink:type="simple" xlink:href="http://hk.news.yahoo.com/article/080711/8/74n3.html" text:style-name="Internet_20_link" text:visited-style-name="Visited_20_Internet_20_Link"><text:span text:style-name="Internet_20_link"><text:span text:style-name="T9">http://hk.news.yahoo.com/article/080711/8/74n3.html</text:span></text:span></text:a></text:p>
      <text:p text:style-name="P3">輔導室98/01/16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文鼎中行書" svg:font-family="文鼎中行書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1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1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內文_20__28_Web_29_" style:display-name="內文 (Web)" style:family="paragraph" style:parent-style-name="Standard">
      <style:paragraph-properties fo:margin-top="0.494cm" fo:margin-bottom="0.494cm" style:contextual-spacing="false" fo:orphans="2" fo:widows="2"/>
      <style:text-properties style:font-name="新細明體" fo:font-family="新細明體, PMingLiU" style:font-family-generic="roman" style:font-pitch="variable" style:letter-kerning="false" style:font-name-complex="新細明體" style:font-family-complex="新細明體, PMingLiU" style:font-family-generic-complex="roman" style:font-pitch-complex="variable"/>
    </style:style>
    <style:style style:name="預設段落字型" style:family="text"/>
    <style:style style:name="vl_5f_kw_20_vl_5f_vlkw" style:display-name="vl_kw vl_vlkw" style:family="text" style:parent-style-name="預設段落字型"/>
    <style:style style:name="vl_5f_icon" style:display-name="vl_icon" style:family="text" style:parent-style-name="預設段落字型"/>
    <style:style style:name="Internet_20_link" style:display-name="Internet link" style:family="text" style:parent-style-name="預設段落字型">
      <style:text-properties fo:color="#0000ff" loext:opacity="100%" style:text-underline-style="solid" style:text-underline-width="auto" style:text-underline-color="font-color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1.501cm" fo:margin-right="1.501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研究：教父母談性 能減少青少年危險性行為</dc:title>
    <dc:subject/>
    <meta:keyword/>
    <dc:description/>
    <meta:initial-creator>輔導組</meta:initial-creator>
    <meta:creation-date>2008-11-14T11:22:00</meta:creation-date>
    <dc:creator>wen</dc:creator>
    <dc:date>2009-01-13T13:23:00</dc:date>
    <meta:editing-cycles>5</meta:editing-cycles>
    <meta:editing-duration>PT7M</meta:editing-duration>
    <meta:document-statistic meta:table-count="0" meta:image-count="0" meta:object-count="0" meta:page-count="1" meta:paragraph-count="12" meta:word-count="605" meta:character-count="697" meta:non-whitespace-character-count="667"/>
    <meta:generator>LibreOffice/7.0.4.2$Windows_X86_64 LibreOffice_project/dcf040e67528d9187c66b2379df5ea4407429775</meta:generator>
  </office:meta>
</office:document-meta>
</file>